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text-properties fo:font-style="normal" fo:font-weight="bold" style:font-style-asian="normal" style:font-weight-asian="bold" style:font-style-complex="normal" style:font-weight-complex="bold"/>
    </style:style>
    <style:style style:name="P3" style:family="paragraph" style:parent-style-name="Text_20_body">
      <style:paragraph-properties fo:text-align="center" style:justify-single-word="false"/>
    </style:style>
    <style:style style:name="T1" style:family="text">
      <style:text-properties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 text:c="56"/><text:span text:style-name="T1"><text:s text:c="6"/>ЭССЕ</text:span></text:p>
      <text:p text:style-name="P2"><text:s text:c="27"/>на тему «Воспитание <text:s/>казахстанцев патриотизму»</text:p>
      <text:p text:style-name="P2"><text:s text:c="100"/>Учитель русского языка и <text:s/></text:p>
      <text:p text:style-name="P2"><text:s text:c="100"/>литературы Коксуской средней</text:p>
      <text:p text:style-name="P2"><text:s text:c="101"/>школы с ДМЦ КГУ</text:p>
      <text:p text:style-name="P2"><text:s text:c="102"/>К. В Исраилова</text:p>
      <text:p text:style-name="Text_20_body"><text:s text:c="8"/>Сейчас люди часто задают вопрос: «Почему мы живем в такой ужасной стране?». Но никто не задумывается о том, почему за такую «ужасную» страну веками сражались многотысячные армии. Эти люди не спрашивали для себя, эти люди делали все возможное для своей Родины. Они защитили ее, обеспечили будущее себе, своему поколению и поколению своих детей. Если каждый из нас внесет посильный вклад в развитие своей страны, жить станет лучше, комфортней и намного интересней.</text:p>
      <text:p text:style-name="Text_20_body"><text:s text:c="4"/>Я полностью согласна с мнением Дж. Кеннеди, так как весь мир в наших руках, люди сами вершители своих судеб. Если в каждом из нас будет хотя бы капелька патриотизма, то наша страна сможет подняться на новый уровень развития. А что же такое <text:span text:style-name="Emphasis">патриотизм</text:span> и как воспитать его в себе?</text:p>
      <text:p text:style-name="Text_20_body"><text:s text:c="3"/>Патриотизм – это любовь к родине и выполнение долга перед Отечеством. Он воспитывается и растет в каждом из нас. Родители, бабушки, дедушки – это те, кто прививает нам его с раннего детства. Каждый может поверить в свою страну, взрастить в своей душе дерево под названием «патриотизм».</text:p>
      <text:p text:style-name="Text_20_body"><text:s text:c="4"/>Ярким примером человека, стремившегося внести вклад в развитие своей страны, является М.В. Ломоносов. Он сам добился всего в жизни, самостоятельно получил необъемлемое количество знаний. Он не ждал, пока Родина поможет ему, а взял судьбу в свои руки. Ломоносов не просто достиг высот, но и помог Отечеству развиться, стать лучше.</text:p>
      <text:p text:style-name="Text_20_body"><text:s text:c="4"/>В заключение хотелось бы сказать, что каждый из нас кузнец своего счастья, а кузнецом государства является полноценное гражданское общество. Помните про это, прежде чем говорить или думать, что ваша страна ни на что не способна.Это стихотворение посвящаю свое</text:p>
      <text:p text:style-name="Text_20_body"><text:s text:c="56"/>Мой Казахстан, тобой горжусь!</text:p>
      <text:p text:style-name="P3"><text:s text:c="2"/>Твоей природой я любуюсь,</text:p>
      <text:p text:style-name="P3">Я за тебя с любым сражусь</text:p>
      <text:p text:style-name="P3">Хранить тебя я обязуюсь!</text:p>
      <text:p text:style-name="P3">Расти и крепни, Казахстан!</text:p>
      <text:p text:style-name="P3">Ты молод, смел и так силен,</text:p>
      <text:p text:style-name="P3">Ты, как мифический Титан-</text:p>
      <text:p text:style-name="P3">Волшебной силой окрылен. </text:p>
      <text:p text:style-name="P3">Горжусь тобой моя страна,</text:p>
      <text:p text:style-name="P3">И нет земли тебя роднее,</text:p>
      <text:p text:style-name="P3">Лети, пари, мой Казахстан,</text:p>
      <text:p text:style-name="P1">И становись еще сильне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р р</meta:initial-creator>
    <meta:creation-date>2015-04-15T13:10:14.33</meta:creation-date>
    <meta:printed-by>р р</meta:printed-by>
    <meta:print-date>2015-04-15T15:15:16.21</meta:print-date>
    <dc:date>2015-04-15T15:16:45.55</dc:date>
    <dc:creator>р р</dc:creator>
    <meta:editing-duration>PT1H46M29S</meta:editing-duration>
    <meta:editing-cycles>2</meta:editing-cycles>
    <meta:generator>OpenOffice/4.0.1$Win32 OpenOffice.org_project/401m5$Build-9714</meta:generator>
    <meta:document-statistic meta:table-count="0" meta:image-count="0" meta:object-count="0" meta:page-count="1" meta:paragraph-count="23" meta:word-count="325" meta:character-count="2624"/>
  </office:meta>
</office:document-meta>
</file>